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Rhythm of the Night - Corona</text:p>
      <text:p>[Hook] (…/my <text:span text:style-name="Measure_20__23_1">life</text:span>) (x2) F Am G D - D</text:p>
      <text:p>(This is) the rhythm of (the <text:span text:style-name="Measure_20__23_1">night</text:span>)</text:p>
      <text:p>((The <text:span text:style-name="Measure_20__23_2">night</text:span>), oh yea<text:span text:style-name="Measure_20__23_1">h</text:span></text:p>
      <text:p><text:s/>The <text:span text:style-name="Measure_20__23_2">rhy</text:span>thm of (the night)) <text:s text:c="4"/>[Instru]</text:p>
      <text:p><text:s text:c="29"/>G G G F</text:p>
      <text:p>You could <text:span text:style-name="Measure_20__23_1">put</text:span> some joy <text:s text:c="6"/>F F Am Am</text:p>
      <text:p><text:s text:c="4"/>upon my face</text:p>
      <text:p>Oh, <text:span text:style-name="Measure_20__23_1">sun</text:span>shine in an empty pla<text:span text:style-name="Measure_20__23_2">ce</text:span></text:p>
      <text:p><text:span text:style-name="Measure_20__23_1">Take</text:span> me to turn to</text:p>
      <text:p>And babe I'll make you sta<text:span text:style-name="Measure_20__23_1">y</text:span></text:p>
      <text:p>Oh, <text:span text:style-name="Measure_20__23_1">I</text:span> can ease you of your pain</text:p>
      <text:p><text:span text:style-name="Measure_20__23_1">Feel</text:span> you give me love agai<text:span text:style-name="Measure_20__23_2">n</text:span> <text:s text:c="6"/>[Hook]</text:p>
      <text:p>'<text:span text:style-name="Measure_20__23_1">Round</text:span> and 'round, we go <text:s text:c="11"/>(x2)</text:p>
      <text:p>Each time, I hear you <text:span text:style-name="Measure_20__23_1">say</text:span> <text:s text:c="8"/>[Link]</text:p>
      <text:p><text:s text:c="36"/>(x4)</text:p>
      <text:p>Won't you <text:span text:style-name="Measure_20__23_1">teach</text:span> me <text:s text:c="16"/>Am G</text:p>
      <text:p><text:s text:c="4"/>how to love and learn</text:p>
      <text:p>There'll be <text:span text:style-name="Measure_20__23_1">no</text:span>thing left for me to yea<text:span text:style-name="Measure_20__23_2">rn</text:span></text:p>
      <text:p><text:span text:style-name="Measure_20__23_1">Think</text:span> of me, oh, burn</text:p>
      <text:p>And let me hold your ha<text:span text:style-name="Measure_20__23_1">nd</text:span></text:p>
      <text:p>I don't <text:span text:style-name="Measure_20__23_1">wan</text:span>na face the world in tears</text:p>
      <text:p>Please, <text:span text:style-name="Measure_20__23_1">think</text:span> again, I'm on my knee<text:span text:style-name="Measure_20__23_2">s</text:span></text:p>
      <text:p><text:span text:style-name="Measure_20__23_1">Sing</text:span> that song to me</text:p>
      <text:p>No reason to repe<text:span text:style-name="Measure_20__23_1">nt</text:span> <text:s text:c="5"/>[Hook] (x4)</text:p>
      <text:p>I know you wanna say i<text:span text:style-name="Measure_20__23_2">t</text:span> <text:s/>[Link] (x4)</text:p>
      <text:p><text:s text:c="25"/>[Hook] (x2~1~1)</text:p>
      <text:p>[Hook] (x4) - D <text:s text:c="3"/>(…//…) (<text:span text:style-name="Measure_20__23_1">Oo</text:span>oh, o<text:span text:style-name="Measure_20__23_2">hhh</text:span>//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Rhythm of the Night</meta:user-defined>
    <meta:user-defined meta:name="Year">1993</meta:user-defined>
  </office:meta>
</office:document-meta>
</file>